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5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Отделение СФР по Мордовии назначило единое пособие 668 беременным женщинам.</text:h>
      <text:p text:style-name="P1"><text:span text:style-name="Emphasis"><text:span text:style-name="T1">С начала года Отделение СФР по Республике Мордовия назначило единое пособие 668 беременным женщинам, вставшим  на учет в медицинские организации в ранние сроки беременности (до 12 недель). В общей сложности на их лицевые счета перечислено более 33 миллионов рублей.</text:span></text:span></text:p>
      <text:p text:style-name="P2">Напомним, что главный критерий установления единого пособия будущим мамам — нуждаемость семьи, которая определяется на основании комплексной оценки.Выплаты могут быть назначено если:</text:p>
      <text:list xml:id="list8600476334470867160" text:style-name="L1">
        <text:list-item>
          <text:p text:style-name="P4">среднедушевой доход семьи меньше одного регионального прожиточного минимума на душу населения. В Мордовии это — 12 219 рублей. </text:p>
        </text:list-item>
        <text:list-item>
          <text:p text:style-name="P4">собственность (недвижимость, земля и транспорт, которые принадлежат членам семьи) соответствуют установленным критериям </text:p>
        </text:list-item>
        <text:list-item>
          <text:p text:style-name="P3">взрослые члены семьи имеют заработок или объективные причины его отсутствия. </text:p>
        </text:list-item>
      </text:list>
      <text:p text:style-name="P2">От материального положения семьи зависит и размер назначенного пособия для беременной женщины: 50%, 75% или 100% регионального прожиточного минимума для трудоспособного населения.  В Мордовии сумма выплаты для будущих мам составляет 6 659 рублей, 9 989 рублей и 13 319 рублей соответственно.</text:p>
      <text:p text:style-name="P2">Заявление на единое пособие можно подать на портале Госуслуг, в МФЦ, а также в клиентской службе Социального фонда.</text:p>
      <text:p text:style-name="P2">В случае назначения выплаты получать её женщина будет до родов — всегда за полный месяц.</text:p>
      <text:p text:style-name="P2">Кроме того, беременной женщине нужно будет обязательно посещать своего врача на сроках 10-14, 18-22 и 30-32 неделях беременности. Если пропустить прием, выплату пособия приостановят до момента, пока женщина вновь не посетит медучреждение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2S</meta:editing-duration>
    <meta:editing-cycles>3</meta:editing-cycles>
    <meta:generator>LibreOffice/5.0.3.2$Windows_x86 LibreOffice_project/e5f16313668ac592c1bfb310f4390624e3dbfb75</meta:generator>
    <dc:date>2023-07-07T10:02:36.440000000</dc:date>
    <meta:document-statistic meta:table-count="0" meta:image-count="0" meta:object-count="0" meta:page-count="1" meta:paragraph-count="10" meta:word-count="217" meta:character-count="1581" meta:non-whitespace-character-count="1369"/>
    <meta:user-defined meta:name="Info 1"/>
    <meta:user-defined meta:name="Info 2"/>
    <meta:user-defined meta:name="Info 3"/>
    <meta:user-defined meta:name="Info 4"/>
  </office:meta>
</office:document-meta>
</file>